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Dm C Dm C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Dm C</text:p>
      <text:p><text:s text:c="2"/>…/<text:span text:style-name="Measure_20__23_1">Fa</text:span>tiguer l'esprit critique et <text:span text:style-name="Measure_20__23_2">le</text:span> sens moral) x4) <text:s text:c="4"/>Bb <text:s/>C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0327868852459in" fo:page-width="8.6393442622950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